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653cm" fo:margin-left="-1.122cm" fo:margin-right="-0.702cm" table:align="margins" style:writing-mode="lr-tb"/>
    </style:style>
    <style:style style:name="Таблица1.A" style:family="table-column">
      <style:table-column-properties style:column-width="0.995cm" style:rel-column-width="3495*"/>
    </style:style>
    <style:style style:name="Таблица1.B" style:family="table-column">
      <style:table-column-properties style:column-width="2.505cm" style:rel-column-width="8799*"/>
    </style:style>
    <style:style style:name="Таблица1.C" style:family="table-column">
      <style:table-column-properties style:column-width="3.769cm" style:rel-column-width="13243*"/>
    </style:style>
    <style:style style:name="Таблица1.D" style:family="table-column">
      <style:table-column-properties style:column-width="3.016cm" style:rel-column-width="10597*"/>
    </style:style>
    <style:style style:name="Таблица1.E" style:family="table-column">
      <style:table-column-properties style:column-width="2.45cm" style:rel-column-width="8607*"/>
    </style:style>
    <style:style style:name="Таблица1.F" style:family="table-column">
      <style:table-column-properties style:column-width="2.372cm" style:rel-column-width="8335*"/>
    </style:style>
    <style:style style:name="Таблица1.G" style:family="table-column">
      <style:table-column-properties style:column-width="1.455cm" style:rel-column-width="5112*"/>
    </style:style>
    <style:style style:name="Таблица1.H" style:family="table-column">
      <style:table-column-properties style:column-width="2.092cm" style:rel-column-width="7347*"/>
    </style:style>
    <style:style style:name="Таблица1.1" style:family="table-row">
      <style:table-row-properties style:min-row-height="0.723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keep-together="false" fo:keep-together="always"/>
    </style:style>
    <style:style style:name="Таблица1.D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-0.005cm" fo:margin-right="-0.191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 style:font-weight-complex="bold"/>
    </style:style>
    <style:style style:name="P16" style:family="paragraph" style:parent-style-name="Standard">
      <style:paragraph-properties fo:margin-left="-0.164cm" fo:margin-right="-0.191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 style:master-page-name="Преобразование_20_1">
      <style:paragraph-properties fo:text-align="justify" style:justify-single-word="false" fo:orphans="0" fo:widows="0" style:page-number="auto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WW8Num5">
      <style:paragraph-properties fo:margin-left="1.397cm" fo:margin-right="0cm" fo:text-align="end" style:justify-single-word="false" fo:text-indent="-1.27cm" style:auto-text-indent="false" style:snap-to-layout-grid="false"/>
      <style:text-properties style:font-name="Times New Roman" fo:font-size="12pt" style:font-size-asian="12pt" style:font-size-complex="12pt"/>
    </style:style>
    <style:style style:name="P20" style:family="paragraph" style:parent-style-name="Heading_20_2">
      <style:paragraph-properties fo:margin-left="-0.026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Heading_20_3">
      <style:text-properties style:font-name="Times New Roman" style:font-size-complex="14pt"/>
    </style:style>
    <style:style style:name="P22" style:family="paragraph" style:parent-style-name="Heading_20_3">
      <style:paragraph-properties fo:margin-left="-0.058cm" fo:margin-right="-0.191cm" fo:text-align="start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P23" style:family="paragraph" style:parent-style-name="Heading_20_1">
      <style:text-properties style:font-name="Times New Roman" fo:font-weight="bold" style:font-weight-asian="bold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"/>Российская Федерация</text:p>
      <text:p text:style-name="P3"><text:s text:c="10"/>Совет депутатов</text:p>
      <text:p text:style-name="P3">муниципального образования</text:p>
      <text:p text:style-name="P3"><text:s text:c="2"/>Александровский сельсовет</text:p>
      <text:p text:style-name="P3"><text:s text:c="4"/>Александровского района</text:p>
      <text:h text:style-name="P21" text:outline-level="3"><text:s text:c="6"/>Оренбургской области</text:h>
      <text:p text:style-name="P3"><text:s text:c="11"/>второго созыва</text:p>
      <text:h text:style-name="P23" text:outline-level="1"><text:s text:c="6"/>ПОСТАНОВЛЕНИЕ</text:h>
      <text:h text:style-name="P20" text:outline-level="2"><text:s text:c="5"/><text:span text:style-name="T1">от 30.11.2012 года № 06-п</text:span></text:h>
      <text:p text:style-name="P1"/>
      <text:p text:style-name="P1"/>
      <text:p text:style-name="P1"/>
      <text:p text:style-name="P4">О приеме в муниципальную собственность</text:p>
      <text:p text:style-name="P4">недвижимого имущества</text:p>
      <text:p text:style-name="P2"/>
      <text:p text:style-name="P2"/>
      <text:p text:style-name="P5"><text:s text:c="11"/>В соответствии с Федеральным Законом от 06.10.2003 года №131–ФЗ «Об общих принципах организации местного самоуправления в Российской Федерации», Уставом муниципального образования Александровский сельсовет Александровского района Оренбургской области, на основании решения суда от 03.10.2012г. №2-558/2012, выданного Александровским районным судом Оренбургской области, дата вступления в законную силу: 07.11.2012г., решения суда от 03.10.2012г. №2-559/2012, выданного Александровским районным судом Оренбургской области, дата вступления в законную силу: 07.11.2012г., Совет депутатов решил:</text:p>
      <text:p text:style-name="P5">1. Принять в муниципальную собственность муниципального образования Александровский сельсовет Александровского района Оренбургской области объекты недвижимого имущества, <text:span text:style-name="T3">включить объекты недвижимого имущества в реестр муниципальной собственности </text:span>и поставить объекты недвижимого имущества на баланс администрации Александровского сельсовета Александровского района Оренбургской области (согласно приложения).</text:p>
      <text:p text:style-name="P8">2. <text:s/>Контроль за исполнением постановления оставляю за собой.</text:p>
      <text:p text:style-name="P5"><text:span text:style-name="T2">3. Постановление вступает в силу после его официального опубликования (обнародования)</text:span>.</text:p>
      <text:p text:style-name="P5"/>
      <text:p text:style-name="P4"/>
      <text:p text:style-name="P4"/>
      <text:p text:style-name="P7">Глава муниципального образования <text:s text:c="49"/>А.А. Веретин</text:p>
      <text:p text:style-name="P7"/>
      <text:p text:style-name="P7"/>
      <text:p text:style-name="P7"/>
      <text:p text:style-name="P7"/>
      <text:p text:style-name="P5"><text:s text:c="6"/>Разослано: в дело, на официальный сайт, администрации Александровского сельсовета, <text:s text:c="2"/>бухгалтерию, прокуратуру.</text:p>
      <text:p text:style-name="P5"/>
      <text:p text:style-name="P18"><text:s text:c="83"/>Приложение 1 </text:p>
      <text:p text:style-name="P9"><text:s text:c="83"/>к постановлению</text:p>
      <text:p text:style-name="P6"><text:s text:c="83"/>от 30.11.2012 г. № 06-п</text:p>
      <text:p text:style-name="P5"/>
      <text:p text:style-name="P5"/>
      <text:p text:style-name="P5"/>
      <text:p text:style-name="P7">Перечень </text:p>
      <text:p text:style-name="P7">недвижимого имущества для принятия на баланс администрации Александровского сельсовета Александровского района Оренбургской области</text:p>
      <text:p text:style-name="P7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0">№ п/п</text:p>
          </table:table-cell>
          <table:table-cell table:style-name="Таблица1.A1" table:number-rows-spanned="2" office:value-type="string">
            <text:p text:style-name="P10">Наименова-ние объекта</text:p>
          </table:table-cell>
          <table:table-cell table:style-name="Таблица1.A1" table:number-rows-spanned="2" office:value-type="string">
            <text:p text:style-name="P10">Адрес местоположение объекта</text:p>
          </table:table-cell>
          <table:table-cell table:style-name="Таблица1.A1" table:number-rows-spanned="2" office:value-type="string">
            <text:p text:style-name="P10">Дата ввода в эксплуатацию</text:p>
          </table:table-cell>
          <table:table-cell table:style-name="Таблица1.A1" table:number-columns-spanned="3" office:value-type="string">
            <text:p text:style-name="P11">Стоимость (руб.)</text:p>
          </table:table-cell>
          <table:covered-table-cell/>
          <table:covered-table-cell/>
          <table:table-cell table:style-name="Таблица1.H1" table:number-rows-spanned="2" office:value-type="string">
            <text:p text:style-name="P16">Площадь <text:s/>застройки</text:p>
            <text:p text:style-name="P15">кв.м.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0">балансовая</text:p>
          </table:table-cell>
          <table:table-cell table:style-name="Таблица1.A1" office:value-type="string">
            <text:p text:style-name="P10">остаточная</text:p>
          </table:table-cell>
          <table:table-cell table:style-name="Таблица1.A1" office:value-type="string">
            <text:p text:style-name="P10">износ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list xml:id="list34620254" text:style-name="WW8Num5">
              <text:list-item>
                <text:p text:style-name="P19">1</text:p>
              </text:list-item>
            </text:list>
          </table:table-cell>
          <table:table-cell table:style-name="Таблица1.A1" office:value-type="string">
            <text:h text:style-name="P22" text:outline-level="3">Обелиск воинам-землякам, павшим в годы ВОВ</text:h>
          </table:table-cell>
          <table:table-cell table:style-name="Таблица1.A1" office:value-type="string">
            <text:p text:style-name="P14">Оренбургская область Александровский район, <text:s/>село Александровка ул. Мичурина</text:p>
          </table:table-cell>
          <table:table-cell table:style-name="Таблица1.D3" office:value-type="float" office:value="1970">
            <text:p text:style-name="P13">1970</text:p>
          </table:table-cell>
          <table:table-cell table:style-name="Таблица1.D3" office:value-type="float" office:value="57951.21">
            <text:p text:style-name="P13">57951,21</text:p>
          </table:table-cell>
          <table:table-cell table:style-name="Таблица1.D3" office:value-type="float" office:value="46361.21">
            <text:p text:style-name="P13">46361,21</text:p>
          </table:table-cell>
          <table:table-cell table:style-name="Таблица1.D3" office:value-type="float" office:value="11590">
            <text:p text:style-name="P13">11590</text:p>
          </table:table-cell>
          <table:table-cell table:style-name="Таблица1.H3" office:value-type="float" office:value="28.9">
            <text:p text:style-name="P13">28,9</text:p>
          </table:table-cell>
        </table:table-row>
        <table:table-row table:style-name="Таблица1.3">
          <table:table-cell table:style-name="Таблица1.A1" office:value-type="string">
            <text:list xml:id="list34626372" text:continue-numbering="true" text:style-name="WW8Num5">
              <text:list-item>
                <text:p text:style-name="P19">2</text:p>
              </text:list-item>
            </text:list>
          </table:table-cell>
          <table:table-cell table:style-name="Таблица1.A1" office:value-type="string">
            <text:h text:style-name="P22" text:outline-level="3">Обелиск воинам-землякам, павшим (в боях за Родину) в годы ВОВ</text:h>
          </table:table-cell>
          <table:table-cell table:style-name="Таблица1.A1" office:value-type="string">
            <text:p text:style-name="P12">Оренбургская область, Александровский район, поселок Буранный, ул. Буранная</text:p>
          </table:table-cell>
          <table:table-cell table:style-name="Таблица1.A1" office:value-type="string">
            <text:p text:style-name="P13">-------</text:p>
          </table:table-cell>
          <table:table-cell table:style-name="Таблица1.D3" office:value-type="float" office:value="11655.5">
            <text:p text:style-name="P13">11655,5</text:p>
          </table:table-cell>
          <table:table-cell table:style-name="Таблица1.D3" office:value-type="float" office:value="9324.5">
            <text:p text:style-name="P13">9324,5</text:p>
          </table:table-cell>
          <table:table-cell table:style-name="Таблица1.D3" office:value-type="float" office:value="2331">
            <text:p text:style-name="P13">2331</text:p>
          </table:table-cell>
          <table:table-cell table:style-name="Таблица1.H3" office:value-type="float" office:value="9.3">
            <text:p text:style-name="P13">9,3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93cm" fo:margin-right="1.4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3cm" fo:margin-bottom="2cm" fo:margin-left="2.67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6:04:06.78</meta:creation-date>
    <dc:date>2012-12-18T14:49:49.04</dc:date>
    <meta:editing-duration>PT5H21M59S</meta:editing-duration>
    <meta:editing-cycles>4</meta:editing-cycles>
    <meta:generator>OpenOffice.org/3.3$Win32 OpenOffice.org_project/330m20$Build-9567</meta:generator>
    <meta:print-date>2012-12-18T14:49:29.79</meta:print-date>
    <meta:document-statistic meta:table-count="1" meta:image-count="0" meta:object-count="0" meta:page-count="2" meta:paragraph-count="48" meta:word-count="258" meta:character-count="2553"/>
  </office:meta>
</office:document-meta>
</file>