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 style:punctuation-wrap="hanging" style:vertical-align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 style:punctuation-wrap="hanging" style:vertical-align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ConsPlusTitle">
      <style:paragraph-properties fo:margin-left="0cm" fo:margin-right="0.019cm" fo:margin-top="0cm" fo:margin-bottom="0cm" fo:line-height="100%" fo:text-align="justify" style:justify-single-word="false" fo:orphans="2" fo:widows="2" fo:text-indent="0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.019cm" fo:margin-top="0cm" fo:margin-bottom="0cm" fo:line-height="100%" fo:text-align="center" style:justify-single-word="false" fo:orphans="2" fo:widows="2" fo:text-indent="0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.019cm" fo:margin-top="0cm" fo:margin-bottom="0cm" fo:line-height="100%" fo:text-align="justify" style:justify-single-word="false" fo:orphans="2" fo:widows="2" fo:text-indent="0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ConsPlusTitle">
      <style:paragraph-properties fo:margin-left="9.001cm" fo:margin-right="0cm" fo:orphans="2" fo:widows="2" fo:text-indent="0cm" style:auto-text-indent="false"/>
      <style:text-properties fo:font-size="14pt" fo:font-weight="normal" style:font-size-asian="14pt" style:font-weight-asian="normal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2" fo:widows="2" style:punctuation-wrap="hanging" style:vertical-align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 fo:background-color="#ffffff" style:text-autospace="none" style:punctuation-wrap="hanging" style:vertical-align="auto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1.251cm"/>
        </style:tab-stops>
      </style:paragraph-properties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size-complex="14pt"/>
    </style:style>
    <style:style style:name="P18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style:font-name="Times New Roman" fo:font-size="14pt" style:text-underline-style="none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 fo:orphans="2" fo:widows="2" style:punctuation-wrap="hanging" style:vertical-align="auto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 style:punctuation-wrap="hanging" style:vertical-align="auto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style:text-underline-style="none"/>
    </style:style>
    <style:style style:name="T11" style:family="text">
      <style:text-properties fo:color="#ff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<text:s text:c="4"/></text:span><text:span text:style-name="T6">Российская Федерация <text:s text:c="49"/></text:span></text:p>
      <text:p text:style-name="P7"><text:s text:c="6"/>АДМИНИСТРАЦИЯ</text:p>
      <text:p text:style-name="P7">Александровского сельсовета </text:p>
      <text:p text:style-name="P7"><text:s text:c="2"/>Александровского района</text:p>
      <text:p text:style-name="P7"><text:s text:c="4"/>Оренбургской области</text:p>
      <text:p text:style-name="P7"><text:s text:c="7"/>РАСПОРЯЖЕНИЕ</text:p>
      <text:p text:style-name="P8"><text:span text:style-name="T1"><text:s text:c="4"/>от 26</text:span><text:span text:style-name="T2">.11.2012 </text:span><text:span text:style-name="T1">г. <text:s/>№ 30</text:span><text:span text:style-name="T2">-л</text:span></text:p>
      <text:p text:style-name="P18"/>
      <text:p text:style-name="P18"/>
      <text:p text:style-name="P19">Об утверждении положения о проверке</text:p>
      <text:p text:style-name="P19">соблюдения гражданином, замещавшим должность</text:p>
      <text:p text:style-name="P9"><text:span text:style-name="T3">муниципальной службы, </text:span><text:span text:style-name="T10">запрета</text:span><text:span text:style-name="T3"> </text:span><text:span text:style-name="T10">на замещение</text:span></text:p>
      <text:p text:style-name="P19">на условиях трудового договора должности</text:p>
      <text:p text:style-name="P19">и (или) на выполнение работ (оказание услуг)</text:p>
      <text:p text:style-name="P19">в организации на условиях гражданско-правового договора,</text:p>
      <text:p text:style-name="P19">если отдельные функции муниципального управления</text:p>
      <text:p text:style-name="P19">данной организацией входили в должностные (служебные)</text:p>
      <text:p text:style-name="P19">обязанности муниципального служащего,</text:p>
      <text:p text:style-name="P19">и соблюдения работодателем условий заключения трудового договора</text:p>
      <text:p text:style-name="P19">или гражданско-правового договора с таким гражданином</text:p>
      <text:p text:style-name="P19"/>
      <text:p text:style-name="P19"/>
      <text:p text:style-name="P2"><text:span text:style-name="T3"><text:s text:c="2"/>В соответствии со </text:span><text:a xlink:type="simple" xlink:href="consultantplus://offline/ref=8D1CE1183B272B2E8612949B5E0632A3670DF7DDE9907BCFCB133CF700053E41D314910A0F9BBDC7LDX5L"><text:span text:style-name="Internet_20_link">статьей 12</text:span></text:a><text:span text:style-name="T3"> Федерального закона от 25.12.2008 г. № 273-ФЗ «О противодействии коррупции», распоряжения администрации Александровского сельсовета Александровского района Оренбургской области от 16.08.2010 г. № 61-р «О Положении о комиссии по соблюдению требований <text:s/>к служебному поведению муниципальных служащих администрации сельсовета и урегулированию конфликта интересов»:</text:span></text:p>
      <text:p text:style-name="P20">1. Утвердить положение о проверке соблюдения гражданином, замещавшим должность муниципальной службы, запрета на замещение на условиях трудового договора должности и (или) на выполнение работ (оказание услуг) в организации на условиях гражданско-правового договора, если отдельные функции муниципального управления данной организацией входили в должностные (служебные) обязанности муниципального служащего, и соблюдения работодателем условий заключения трудового договора или гражданско-правового договора с таким гражданином (приложение).</text:p>
      <text:p text:style-name="P17"><text:s text:c="7"/>2. Контроль за выполнением распоряжения возложить на заместителя главы администрации сельсовета, А.Н. Коннова.</text:p>
      <text:p text:style-name="P1">3. Распоряжение вступает в силу после его обнародования.</text:p>
      <text:p text:style-name="P1"/>
      <text:p text:style-name="P1"><text:s/></text:p>
      <text:p text:style-name="P4">Глава администрации <text:s text:c="76"/>А.А. Веретин</text:p>
      <text:p text:style-name="P4"/>
      <text:p text:style-name="P4"/>
      <text:p text:style-name="P5"><text:s text:c="2"/>Разослано: в дело, на сайт, прокуратуру, администрации района</text:p>
      <text:p text:style-name="P6"/>
      <text:p text:style-name="P6"><text:soft-page-break/><text:s text:c="9"/>Приложение </text:p>
      <text:p text:style-name="P6"><text:s text:c="9"/>к распоряжению администрации</text:p>
      <text:p text:style-name="P3"><text:s text:c="82"/>от 26.11.2012 г. № 30-л</text:p>
      <text:p text:style-name="P3"/>
      <text:p text:style-name="P3"/>
      <text:p text:style-name="P12">Положение</text:p>
      <text:p text:style-name="P10">о проверке соблюдения гражданином, замещавшим должность муниципальной службы, <text:span text:style-name="T9">запрета на замещение </text:span>на условиях трудового договора должности и (или) на выполнение работ (оказание услуг) в организации на условиях гражданско-правового договора, если отдельные функции муниципального управления данной организацией входили в должностные (служебные) обязанности муниципального служащего, и соблюдения работодателем условий заключения трудового договора или гражданско-правового договора с таким гражданином</text:p>
      <text:p text:style-name="P10"/>
      <text:p text:style-name="P13">1. Настоящим Положением определяется порядок осуществления проверки:</text:p>
      <text:p text:style-name="P14"><text:span text:style-name="T7">а) соблюдения гражданином, замещавшим должность муниципальной службы, включенной в перечень, утвержденный распоряжением администрации Александровского района от 26.11.2012 г. № 28-л </text:span><text:span text:style-name="T8">«Об утверждении перечня должностей муниципальной службы в администрации Александровского сельсовета Александровского района Оренбургской области и ее структурных подразделений, при замещении которых гражданин в течение двух лет после увольнения с муниципальной службы </text:span><text:span text:style-name="T4">не вправе замещать </text:span><text:span text:style-name="T8">на условиях трудового договора должности в организации и (или) выполнять в данной организации работу на условиях гражданско-правового договора в случаях, предусмотренных федеральными законами, если отдельные функции муниципального (административного) управления данной организации входили в должностные (служебные) обязанности муниципального служащего, без согласия соответствующей комиссии по соблюдению требований к служебному поведению муниципальных служащих и урегулированию конфликта интересов»</text:span><text:span text:style-name="T7"> (далее - гражданином, замещавшим должность муниципальной службы) в течение 2 лет со дня увольнения с муниципальной службы </text:span><text:span text:style-name="T11">запрета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(гражданско-правовых договоров) в течение месяца стоимостью более 100 тысяч рублей, </text:span><text:span text:style-name="T7">если отдельные функции муниципального управления данной организацией входили в должностные (служебные) обязанности муниципального служащего без согласия комиссии по соблюдению требований к служебному поведению муниципальных служащих и урегулированию конфликта интересов;</text:span></text:p>
      <text:p text:style-name="P13">б) соблюдения работодателем условий заключения трудового договора или соблюдения условий заключения гражданско-правового договора с указанным гражданином.</text:p>
      <text:p text:style-name="P13">2. Основаниями для осуществления проверки, являются:</text:p>
      <text:p text:style-name="P13">а) письменная информация, поступившая от работодателя, который <text:soft-page-break/>заключил трудовой договор (гражданско-правовой договор) с гражданином, замещавшим должность муниципальной службы в порядке, предусмотренном постановлением Правительства Российской Федерации от 08.09.2010 г. № 700 «О порядке сообщения работодателем при заключении трудового договора с гражданином, замещавшим должности государственной <text:s/>или муниципальной службы, перечень которых устанавливается нормативными правовыми актами Российской Федерации, в течение 2 лет после его увольнения с государственной или муниципальной службы о заключении такого договора представителю нанимателя (работодателю) государственного или муниципального служащего по последнему месту его службы»;</text:p>
      <text:p text:style-name="P13">б) непоступление письменной информации от работодателя в течение 10 дней с даты заключения трудового (гражданско-правового) договора, если комиссией было принято решение о даче согласия <text:s/>на замещение должности либо выполнение работы на условиях гражданско-правового договора в 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13">в) письменная информация, представленная правоохранительными органами, иными государственными органами, органами местного самоуправления, их должностными лицами, организациями и гражданами (далее – лица, направившие информацию).</text:p>
      <text:p text:style-name="P13">3. Информация анонимного характера не может служить основанием для проверки.</text:p>
      <text:p text:style-name="P13">4. Проверка, предусмотренная пунктом 1 настоящего Положения, осуществляется комиссией по соблюдению требований к служебному поведению муниципальных служащих и урегулированию конфликта интересов по решению руководителя органа местного самоуправления (структурного подразделения) либо должностного лица, которому такие полномочия предоставлены руководителем органа местного самоуправления (структурного подразделения).</text:p>
      <text:p text:style-name="P13">5. В случае поступления информации, предусмотренной подпунктом «а» пункта 2 настоящего Положения комиссия проверяет наличие в личном деле лица, замещавшего должность муниципальной службы копии протокола заседания комиссии по соблюдению требований к служебному поведению муниципальных служащих и урегулированию конфликта интересов (выписки из него) с решением о даче гражданину согласия на замещение должности либо выполнение работы на условиях гражданско-правового договора в организации, если отдельные функции по муниципальному управлению этой организацией входили в его должностные (служебные) обязанности (далее – протокол с решением о даче согласия).</text:p>
      <text:p text:style-name="P13">При наличии протокола с решением о даче согласия, комиссия принимает решение о соблюдении гражданином, замещавшим должность муниципальной службы, и работодателем требований Федерального закона от 25.12.2008 г. № 273-ФЗ «О противодействии коррупции» (далее - Федеральный закон № 273-ФЗ). Письмо работодателя и решение комиссии приобщается к личному делу гражданина, замещавшего должность муниципальной службы.</text:p>
      <text:p text:style-name="P13">При отсутствии протокола с решением даче согласия либо при наличии <text:soft-page-break/>протокола с решением об отказе гражданину в замещении должности либо в выполнении работы на условиях гражданско-правового договора в организации, комиссия принимает решение о несоблюдении гражданином требований Федерального закона № 273-ФЗ.</text:p>
      <text:p text:style-name="P13">Решение о несоблюдении гражданином <text:s/>требований Федерального закона № 273-ФЗ направляется работодателю не позднее следующего рабочего дня со дня принятия указанного решения. Работодатель также информируется об обязательности прекращения трудового или гражданско-правового договора на выполнение работ (оказание услуг), гражданином, замещавшим должность муниципальной службы <text:s/>в соответствии с ч. 3 ст. 12 Федерального закона № 273-ФЗ.</text:p>
      <text:p text:style-name="P13">Одновременно комиссия информирует правоохранительные органы для осуществления контроля за выполнением работодателем требований Федерального закона № 273-ФЗ.</text:p>
      <text:p text:style-name="P13">6. В случае непоступления письменной информации от работодателя в течение 10 дней с даты заключения трудового (гражданско-правового) договора, указанной в уведомлении, комиссия принимает решение о несоблюдении работодателем <text:s/>обязанности предусмотренной ч. 4 ст. 12 Федерального закона № 273-ФЗ, о чем в 3 течение 3 рабочих дней информирует правоохранительные органы.</text:p>
      <text:p text:style-name="P13">В случае поступления письменной информации от работодателя о заключении в указанный срок, письменная информация работодателя приобщается к личному делу гражданина, замещавшего должность муниципальной службы.</text:p>
      <text:p text:style-name="P13">7. При поступлении информации, предусмотренной подпунктом «в» пункта 2 настоящего Положения, комиссия проверяет наличие в личном деле лица, замещавшего должность муниципальной службы:</text:p>
      <text:p text:style-name="P13">а) протокола с решением о даче согласия;</text:p>
      <text:p text:style-name="P13">б) письменной информации работодателя о заключении трудового договора с гражданином, замещавшим должность муниципальной службы.</text:p>
      <text:p text:style-name="P13">В случае наличия указанных документов комиссия принимает решение о соблюдении гражданином и работодателем требований Федерального закона № 273-ФЗ, о чем <text:s/>в течение 3 рабочих дней информирует лиц, направивших информацию.</text:p>
      <text:p text:style-name="P11">В случае отсутствия какого-либо из указанных в настоящем пункте документов комиссия принимает решение о несоблюдении гражданином и (или) работодателем требований Федерального закона № 273-ФЗ, о чем в течение 3 рабочих дней информирует правоохранительные органы и лиц, направивших информац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0:56:16.73</meta:creation-date>
    <meta:print-date>2012-12-05T12:27:08.82</meta:print-date>
    <dc:date>2012-12-05T14:22:30.62</dc:date>
    <meta:editing-duration>PT1H7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51" meta:word-count="1128" meta:character-count="9858"/>
  </office:meta>
</office:document-meta>
</file>