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Mangal1" svg:font-family="Mangal"/>
    <style:font-face style:name="Tahoma" svg:font-family="Tahoma"/>
    <style:font-face style:name="Times New Roman" svg:font-family="'Times New Roman'"/>
    <style:font-face style:name="Verdana" svg:font-family="Verdana"/>
    <style:font-face style:name="Times New Roman1" svg:font-family="'Times New Roman'" style:font-family-generic="roman"/>
    <style:font-face style:name="Times New Roman2" svg:font-family="'Times New Roman'" style:font-family-generic="roman" style:font-pitch="variable"/>
    <style:font-face style:name="Arial1"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master-page-name="Standard">
      <style:table-properties style:width="16.944cm" fo:margin-left="-0.191cm" style:page-number="auto" table:align="left" style:writing-mode="lr-tb"/>
    </style:style>
    <style:style style:name="Таблица1.A" style:family="table-column">
      <style:table-column-properties style:column-width="6.941cm"/>
    </style:style>
    <style:style style:name="Таблица1.B" style:family="table-column">
      <style:table-column-properties style:column-width="3.501cm"/>
    </style:style>
    <style:style style:name="Таблица1.C" style:family="table-column">
      <style:table-column-properties style:column-width="6.50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style:font-name="Times New Roman" style:font-name-complex="Times New Roman3"/>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2"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Times New Roman2" fo:font-size="14pt" style:font-size-asian="14pt" style:font-size-complex="14pt"/>
    </style:style>
    <style:style style:name="P5" style:family="paragraph" style:parent-style-name="Standard">
      <style:paragraph-properties fo:text-align="center" style:justify-single-word="false"/>
      <style:text-properties style:font-name="Times New Roman2" fo:font-size="14pt" style:font-size-asian="14pt" style:font-size-complex="14pt"/>
    </style:style>
    <style:style style:name="P6" style:family="paragraph" style:parent-style-name="Standard">
      <style:paragraph-properties fo:margin-top="0cm" fo:margin-bottom="0cm" fo:line-height="100%" fo:keep-with-next="always"/>
    </style:style>
    <style:style style:name="P7" style:family="paragraph" style:parent-style-name="Standard">
      <style:paragraph-properties fo:margin-top="0cm" fo:margin-bottom="0cm" fo:line-height="100%" fo:text-align="center" style:justify-single-word="false" fo:keep-with-next="always"/>
    </style:style>
    <style:style style:name="P8" style:family="paragraph" style:parent-style-name="Standard">
      <style:paragraph-properties fo:margin-top="0cm" fo:margin-bottom="0cm" fo:line-height="100%" fo:text-align="center" style:justify-single-word="false" fo:keep-with-next="always"/>
      <style:text-properties fo:color="#000000" style:font-name="Times New Roman" fo:font-size="14pt" fo:font-weight="normal" style:letter-kerning="true" style:font-size-asian="14pt" style:font-weight-asian="normal" style:font-name-complex="Times New Roman3" style:font-size-complex="14pt" style:font-weight-complex="normal"/>
    </style:style>
    <style:style style:name="P9" style:family="paragraph" style:parent-style-name="Standard">
      <style:paragraph-properties fo:margin-top="0cm" fo:margin-bottom="0cm" fo:line-height="100%" fo:text-align="start" style:justify-single-word="false" fo:keep-with-next="always" style:text-autospace="none" style:snap-to-layout-grid="false"/>
      <style:text-properties style:font-name="Times New Roman2" fo:font-size="14pt" fo:font-weight="normal" style:font-size-asian="14pt" style:font-weight-asian="normal" style:font-size-complex="14pt" style:font-weight-complex="normal"/>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3" style:font-size-complex="14pt"/>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3" style:font-size-complex="14pt"/>
    </style:style>
    <style:style style:name="P12"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2cm" style:auto-text-indent="false"/>
    </style:style>
    <style:style style:name="P15" style:family="paragraph" style:parent-style-name="Standard">
      <style:paragraph-properties fo:margin-left="0cm" fo:margin-right="0cm" fo:margin-top="0cm" fo:margin-bottom="0cm" style:line-height-at-least="0.176cm" fo:text-align="justify" style:justify-single-word="false" fo:text-indent="1.252cm" style:auto-text-indent="false"/>
      <style:text-properties fo:color="#000000" style:font-name="Times New Roman2" fo:font-size="14pt" style:font-size-asian="14pt" style:font-name-complex="Times New Roman2" style:font-size-complex="14pt"/>
    </style:style>
    <style:style style:name="P16" style:family="paragraph" style:parent-style-name="Standard">
      <style:paragraph-properties fo:margin-top="0.049cm" fo:margin-bottom="0.049cm" fo:text-align="justify" style:justify-single-word="false"/>
      <style:text-properties style:font-name="Times New Roman2" fo:font-size="14pt" style:font-size-asian="14pt" style:font-size-complex="14pt"/>
    </style:style>
    <style:style style:name="P17" style:family="paragraph" style:parent-style-name="Standard">
      <style:paragraph-properties fo:margin-left="0.635cm" fo:margin-right="0cm" fo:margin-top="0.049cm" fo:margin-bottom="0.049cm" fo:text-align="justify" style:justify-single-word="false" fo:text-indent="0cm" style:auto-text-indent="false"/>
      <style:text-properties style:font-name="Times New Roman2" fo:font-size="14pt" style:font-size-asian="14pt" style:font-size-complex="14pt"/>
    </style:style>
    <style:style style:name="P18" style:family="paragraph" style:parent-style-name="Standard">
      <style:paragraph-properties fo:margin-left="0.635cm" fo:margin-right="0cm" fo:text-align="justify" style:justify-single-word="false" fo:text-indent="0cm" style:auto-text-indent="false"/>
      <style:text-properties style:font-name="Times New Roman2" fo:font-size="14pt" style:font-size-asian="14pt" style:font-size-complex="14pt"/>
    </style:style>
    <style:style style:name="P19" style:family="paragraph" style:parent-style-name="Standard">
      <style:paragraph-properties fo:text-align="start" style:justify-single-word="false" fo:orphans="2" fo:widows="2" fo:background-color="#ffffff">
        <style:background-image/>
      </style:paragraph-properties>
      <style:text-properties style:font-name="Times New Roman2" fo:font-size="14pt" fo:font-weight="normal" style:font-size-asian="14pt" style:font-weight-asian="normal" style:font-size-complex="14pt" style:font-weight-complex="normal"/>
    </style:style>
    <style:style style:name="P20" style:family="paragraph" style:parent-style-name="Standard">
      <style:paragraph-properties fo:text-align="start" style:justify-single-word="false" fo:orphans="2" fo:widows="2" fo:background-color="#ffffff" style:snap-to-layout-grid="false">
        <style:background-image/>
      </style:paragraph-properties>
      <style:text-properties style:font-name="Times New Roman2"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fo:background-color="#ffffff" style:text-autospace="none">
        <style:background-image/>
      </style:paragraph-properties>
      <style:text-properties style:font-name="Times New Roman2"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fo:background-color="#ffffff" style:text-autospace="none">
        <style:background-image/>
      </style:paragraph-properties>
      <style:text-properties style:font-name="Times New Roman2" fo:font-size="14pt" style:font-size-asian="14pt" style:font-size-complex="14pt"/>
    </style:style>
    <style:style style:name="P23" style:family="paragraph" style:parent-style-name="Standard">
      <style:paragraph-properties fo:margin-left="0cm" fo:margin-right="0cm" fo:text-align="center" style:justify-single-word="false" fo:text-indent="-0.053cm" style:auto-text-indent="false"/>
      <style:text-properties style:font-name="Times New Roman2" fo:font-size="14pt" fo:font-weight="bold" style:font-size-asian="14pt" style:font-weight-asian="bold" style:font-size-complex="14pt"/>
    </style:style>
    <style:style style:name="P24" style:family="paragraph" style:parent-style-name="Standard">
      <style:paragraph-properties fo:margin-left="0cm" fo:margin-right="0cm" fo:text-align="center" style:justify-single-word="false" fo:text-indent="-0.053cm" style:auto-text-indent="false"/>
      <style:text-properties style:font-name="Times New Roman2" fo:font-size="14pt" style:font-size-asian="14pt" style:font-size-complex="14pt"/>
    </style:style>
    <style:style style:name="P25" style:family="paragraph" style:parent-style-name="Standard">
      <style:paragraph-properties fo:margin-left="0cm" fo:margin-right="0cm" fo:text-align="justify" style:justify-single-word="false" fo:text-indent="-0.053cm" style:auto-text-indent="false"/>
      <style:text-properties style:font-name="Times New Roman2" fo:font-size="14pt" style:font-size-asian="14pt" style:font-size-complex="14pt"/>
    </style:style>
    <style:style style:name="P26" style:family="paragraph" style:parent-style-name="western">
      <style:paragraph-properties fo:margin-top="0.049cm" fo:margin-bottom="0.049cm"/>
    </style:style>
    <style:style style:name="P27" style:family="paragraph" style:parent-style-name="western">
      <style:paragraph-properties fo:margin-top="0.049cm" fo:margin-bottom="0.049cm"/>
      <style:text-properties fo:font-size="16pt" fo:font-weight="bold" style:font-size-asian="16pt" style:font-weight-asian="bold" style:font-size-complex="16pt" style:font-weight-complex="bold"/>
    </style:style>
    <style:style style:name="P28" style:family="paragraph" style:parent-style-name="western">
      <style:paragraph-properties fo:margin-top="0.049cm" fo:margin-bottom="0.049cm"/>
      <style:text-properties fo:font-size="16pt" style:font-size-asian="16pt" style:font-size-complex="16pt"/>
    </style:style>
    <style:style style:name="P29" style:family="paragraph" style:parent-style-name="western">
      <style:paragraph-properties fo:margin-top="0.049cm" fo:margin-bottom="0.049cm" fo:text-align="justify" style:justify-single-word="false"/>
      <style:text-properties style:font-name="Times New Roman2" fo:font-size="14pt" style:font-size-asian="14pt" style:font-size-complex="14pt"/>
    </style:style>
    <style:style style:name="P30" style:family="paragraph" style:parent-style-name="western">
      <style:paragraph-properties fo:margin-top="0.049cm" fo:margin-bottom="0.049cm"/>
      <style:text-properties style:font-name="Times New Roman2" fo:font-size="14pt" fo:font-weight="bold" style:font-size-asian="14pt" style:font-weight-asian="bold" style:font-size-complex="14pt" style:font-weight-complex="bold"/>
    </style:style>
    <style:style style:name="P31" style:family="paragraph" style:parent-style-name="western">
      <style:paragraph-properties fo:margin-left="0cm" fo:margin-right="0cm" fo:margin-top="0.049cm" fo:margin-bottom="0.049cm" fo:text-align="justify" style:justify-single-word="false" fo:text-indent="1.27cm" style:auto-text-indent="false"/>
    </style:style>
    <style:style style:name="P32" style:family="paragraph" style:parent-style-name="western">
      <style:paragraph-properties fo:margin-left="0cm" fo:margin-right="0cm" fo:margin-top="0.049cm" fo:margin-bottom="0.049cm" fo:text-align="justify" style:justify-single-word="false" fo:text-indent="1.27cm" style:auto-text-indent="false"/>
      <style:text-properties style:font-name="Times New Roman2" fo:font-size="14pt" style:font-size-asian="14pt" style:font-size-complex="14pt"/>
    </style:style>
    <style:style style:name="P33" style:family="paragraph" style:parent-style-name="western" style:list-style-name="WW8Num1">
      <style:paragraph-properties fo:margin-left="0cm" fo:margin-right="0cm" fo:margin-top="0.049cm" fo:margin-bottom="0.049cm" fo:text-align="justify" style:justify-single-word="false" fo:text-indent="1.27cm" style:auto-text-indent="false"/>
      <style:text-properties style:font-name="Times New Roman2" fo:font-size="14pt" style:font-size-asian="14pt" style:font-size-complex="14pt"/>
    </style:style>
    <style:style style:name="P34" style:family="paragraph" style:parent-style-name="western">
      <style:paragraph-properties fo:margin-left="0cm" fo:margin-right="0cm" fo:margin-top="0.049cm" fo:margin-bottom="0.049cm" fo:text-align="justify" style:justify-single-word="false" fo:text-indent="1.249cm" style:auto-text-indent="false"/>
    </style:style>
    <style:style style:name="P35" style:family="paragraph" style:parent-style-name="western">
      <style:paragraph-properties fo:margin-left="0cm" fo:margin-right="0cm" fo:margin-top="0.049cm" fo:margin-bottom="0.049cm" fo:text-align="justify" style:justify-single-word="false" fo:text-indent="1.249cm" style:auto-text-indent="false"/>
      <style:text-properties fo:color="#000000" style:font-name="Times New Roman2" fo:font-size="14pt" style:font-size-asian="14pt" style:font-size-complex="14pt"/>
    </style:style>
    <style:style style:name="P36" style:family="paragraph" style:parent-style-name="Plain_20_Text">
      <style:paragraph-properties fo:text-align="center" style:justify-single-word="false"/>
    </style:style>
    <style:style style:name="P37" style:family="paragraph" style:parent-style-name="Plain_20_Text">
      <style:paragraph-properties fo:margin-left="0cm" fo:margin-right="0cm" fo:text-indent="1.249cm" style:auto-text-indent="false"/>
    </style:style>
    <style:style style:name="P38" style:family="paragraph" style:parent-style-name="Plain_20_Text">
      <style:paragraph-properties fo:margin-left="0cm" fo:margin-right="0cm" fo:text-align="justify" style:justify-single-word="false" fo:text-indent="1.249cm" style:auto-text-indent="false"/>
    </style:style>
    <style:style style:name="P39" style:family="paragraph" style:parent-style-name="Plain_20_Text">
      <style:paragraph-properties fo:margin-left="0cm" fo:margin-right="0cm" fo:text-align="center" style:justify-single-word="false" fo:text-indent="1.249cm" style:auto-text-indent="false"/>
      <style:text-properties style:font-name="Times New Roman" fo:font-size="14pt" fo:font-weight="bold" style:font-size-asian="14pt" style:font-weight-asian="bold" style:font-name-complex="Times New Roman3" style:font-size-complex="14pt"/>
    </style:style>
    <style:style style:name="P40" style:family="paragraph" style:parent-style-name="Plain_20_Text">
      <style:paragraph-properties fo:margin-left="0cm" fo:margin-right="0cm" fo:text-align="justify" style:justify-single-word="false" fo:text-indent="1.249cm" style:auto-text-indent="false"/>
      <style:text-properties style:font-name="Times New Roman" fo:font-size="14pt" style:font-size-asian="14pt" style:font-name-complex="Times New Roman3" style:font-size-complex="14pt"/>
    </style:style>
    <style:style style:name="P41" style:family="paragraph" style:parent-style-name="Plain_20_Text">
      <style:paragraph-properties fo:margin-left="0cm" fo:margin-right="0cm" fo:text-align="center" style:justify-single-word="false" fo:text-indent="1.249cm" style:auto-text-indent="false"/>
    </style:style>
    <style:style style:name="P42" style:family="paragraph" style:parent-style-name="Plain_20_Text">
      <style:paragraph-properties fo:margin-left="0cm" fo:margin-right="0cm" fo:text-indent="1.249cm" style:auto-text-indent="false"/>
      <style:text-properties style:font-name="Times New Roman2" fo:font-size="14pt" style:font-size-asian="14pt" style:font-name-complex="Times New Roman2" style:font-size-complex="14pt"/>
    </style:style>
    <style:style style:name="P43" style:family="paragraph" style:parent-style-name="Plain_20_Text">
      <style:paragraph-properties fo:margin-left="0cm" fo:margin-right="0cm" fo:text-align="justify" style:justify-single-word="false" fo:text-indent="1.249cm" style:auto-text-indent="false"/>
      <style:text-properties style:font-name="Times New Roman2" fo:font-size="14pt" style:font-size-asian="14pt" style:font-name-complex="Times New Roman2" style:font-size-complex="14pt"/>
    </style:style>
    <style:style style:name="P44" style:family="paragraph" style:parent-style-name="Plain_20_Text">
      <style:paragraph-properties fo:margin-left="0cm" fo:margin-right="0cm" fo:text-align="justify" style:justify-single-word="false" fo:text-indent="1.249cm" style:auto-text-indent="false"/>
      <style:text-properties style:font-name="Times New Roman2" fo:font-size="14pt" style:font-size-asian="14pt" style:font-size-complex="14pt"/>
    </style:style>
    <style:style style:name="P45" style:family="paragraph" style:parent-style-name="Plain_20_Text">
      <style:paragraph-properties fo:margin-left="0cm" fo:margin-right="0cm" fo:text-align="justify" style:justify-single-word="false"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4pt" style:letter-kerning="true" style:font-size-asian="14pt" style:font-name-complex="Times New Roman3" style:font-size-complex="14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name-complex="Times New Roman2" style:font-size-complex="14pt"/>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style:font-name="Times New Roman" fo:font-size="14pt" fo:font-weight="bold" style:letter-kerning="true" style:font-size-asian="14pt" style:font-weight-asian="bold" style:font-name-complex="Times New Roman3" style:font-size-complex="14pt" style:font-weight-complex="bold"/>
    </style:style>
    <style:style style:name="T9" style:family="text">
      <style:text-properties fo:color="#000000" style:font-name="Times New Roman" fo:font-size="14pt" style:letter-kerning="true" style:font-size-asian="14pt" style:font-name-complex="Times New Roman3" style:font-size-complex="14pt"/>
    </style:style>
    <style:style style:name="T10" style:family="text">
      <style:text-properties fo:color="#000000" style:font-name="Times New Roman" fo:font-size="14pt" style:letter-kerning="true" style:font-size-asian="14pt" style:font-name-complex="Times New Roman3" style:font-size-complex="14pt" style:font-weight-complex="bold"/>
    </style:style>
    <style:style style:name="T11" style:family="text">
      <style:text-properties fo:color="#000000" style:font-name="Times New Roman" fo:font-size="14pt" style:font-size-asian="14pt" style:font-name-complex="Times New Roman3" style:font-size-complex="14pt"/>
    </style:style>
    <style:style style:name="T12" style:family="text">
      <style:text-properties fo:color="#000000" style:font-name="Times New Roman1" fo:font-size="14pt" style:font-size-asian="14pt" style:font-name-complex="Times New Roman2" style:font-size-complex="14pt"/>
    </style:style>
    <style:style style:name="T13" style:family="text">
      <style:text-properties fo:color="#000000" fo:font-size="13.5pt" style:font-size-asian="13.5pt" style:font-size-complex="13.5pt"/>
    </style:style>
    <style:style style:name="T14" style:family="text">
      <style:text-properties fo:color="#000000" fo:font-size="13.5pt" fo:font-weight="bold" style:font-size-asian="13.5pt" style:font-weight-asian="bold" style:font-size-complex="13.5pt" style:font-weight-complex="bold"/>
    </style:style>
    <style:style style:name="T15" style:family="text">
      <style:text-properties fo:color="#000000" fo:font-size="13.5pt" fo:font-weight="normal" style:font-size-asian="13.5pt" style:font-weight-asian="normal" style:font-size-complex="13.5pt" style:font-weight-complex="normal"/>
    </style:style>
    <style:style style:name="T16" style:family="text">
      <style:text-properties fo:color="#000000" style:letter-kerning="true" style:font-name-complex="Times New Roman3"/>
    </style:style>
    <style:style style:name="T17" style:family="text">
      <style:text-properties fo:color="#000000" style:font-name-complex="Times New Roman2"/>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language="ru" fo:country="RU" style:font-size-asian="14pt" style:font-size-complex="14pt"/>
    </style:style>
    <style:style style:name="T21" style:family="text">
      <style:text-properties fo:font-size="14pt" style:font-size-asian="14pt" style:font-size-complex="14pt"/>
    </style:style>
    <style:style style:name="T22" style:family="text">
      <style:text-properties fo:font-size="14pt" style:font-size-asian="14pt" style:font-name-complex="Times New Roman2" style:font-size-complex="14pt"/>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language="en" fo:country="US" style:font-size-asian="14pt" style:font-size-complex="14pt"/>
    </style:style>
    <style:style style:name="T25" style:family="text">
      <style:text-properties fo:font-size="14pt" fo:language="en" fo:country="US" style:font-size-asian="14pt" style:font-name-complex="Times New Roman2" style:font-size-complex="14pt"/>
    </style:style>
    <style:style style:name="T26" style:family="text">
      <style:text-properties style:font-name="Times New Roman" fo:font-size="14pt" fo:font-weight="bold" style:font-size-asian="14pt" style:font-weight-asian="bold" style:font-name-complex="Times New Roman3" style:font-size-complex="14pt"/>
    </style:style>
    <style:style style:name="T27" style:family="text">
      <style:text-properties style:font-name="Times New Roman" fo:font-size="14pt" style:font-size-asian="14pt" style:font-name-complex="Times New Roman3" style:font-size-complex="14pt"/>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6pt" style:font-size-asian="16pt" style:font-size-complex="16pt"/>
    </style:style>
    <style:style style:name="T30" style:family="text">
      <style:text-properties fo:font-size="16pt" style:font-size-asian="16pt" style:font-size-complex="16pt" style:font-weight-complex="bold"/>
    </style:style>
    <style:style style:name="T31" style:family="text">
      <style:text-properties fo:language="ru" fo:country="RU"/>
    </style:style>
    <style:style style:name="T32" style:family="text">
      <style:text-properties fo:language="ru" fo:country="RU" fo:font-weight="bold" style:font-weight-asian="bold" style:font-weight-complex="bold"/>
    </style:style>
    <style:style style:name="T33" style:family="text">
      <style:text-properties style:font-name="Times New Roman1" fo:font-size="14pt" style:font-size-asian="14pt" style:font-name-complex="Times New Roman2" style:font-size-complex="14pt"/>
    </style:style>
    <style:style style:name="T34" style:family="text">
      <style:text-properties style:font-name="Times New Roman1" fo:font-size="14pt" fo:language="en" fo:country="US" style:font-size-asian="14pt" style:font-name-complex="Times New Roman2" style:font-size-complex="14pt"/>
    </style:style>
    <style:style style:name="T35" style:family="text">
      <style:text-properties fo:font-weight="normal" style:font-weight-asian="normal" style:font-weight-complex="normal"/>
    </style:style>
    <style:style style:name="T36" style:family="text">
      <style:text-properties style:font-name-complex="Times New Roman2"/>
    </style:style>
    <style:style style:name="T37" style:family="text">
      <style:text-properties fo:language="en" fo:country="US"/>
    </style:style>
    <style:style style:name="T38" style:family="text">
      <style:text-properties fo:language="en" fo:country="U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text:span text:style-name="T8"/></text:p>
          </table:table-cell>
          <table:table-cell table:style-name="Таблица1.A1" office:value-type="string">
            <text:p text:style-name="P8"/>
          </table:table-cell>
          <table:table-cell table:style-name="Таблица1.A1" office:value-type="string">
            <text:p text:style-name="P20"><text:span text:style-name="T3">УТВЕРЖДАЮ:</text:span><text:span text:style-name="T3"> <text:s text:c="70"/>Глава администрации </text:span></text:p>
            <text:p text:style-name="P19"><text:span text:style-name="T3">Александровского сельсовета </text:span><text:span text:style-name="T3"><text:s text:c="76"/>__________ </text:span><text:span text:style-name="T3">А.А.Веретин</text:span></text:p>
            <text:p text:style-name="P9"><text:span text:style-name="T16">«____» ____________2012г.</text:span></text:p>
          </table:table-cell>
        </table:table-row>
      </table:table>
      <text:p text:style-name="P1"/>
      <text:p text:style-name="P26"><text:span text:style-name="T28"/></text:p>
      <text:p text:style-name="P21">ДОЛЖНОСТНАЯ ИНСТРУКЦИЯ</text:p>
      <text:p text:style-name="P22"><text:span text:style-name="T32">в</text:span><text:span text:style-name="T2">едущего специалиста (юриста) </text:span></text:p>
      <text:p text:style-name="P21">Администрации Александровского сельсовета Александровского района</text:p>
      <text:p text:style-name="P21">Оренбургской области</text:p>
      <text:p text:style-name="P5"/>
      <text:p text:style-name="P3">1. Общие положения</text:p>
      <text:p text:style-name="P3"/>
      <text:p text:style-name="P25"><text:span text:style-name="T3"><text:s text:c="6"/>1.1. </text:span><text:span text:style-name="T17">В соответствии с единым реестром муниципальных должностей и должностей муниципальной службы в Оренбургской области должность ведущего специалиста (юриста) администрации Александровского сельсовета Александровского района Оренбургской области относится к старшей должности муниципальной службы муниципального образования Александровский сельсовет Александровский район Оренбургской области. </text:span><text:span text:style-name="T3">Настоящая должностная инструкция определяет функциональные обязанности, права и ответственность ведущего специалиста (юриста) Администрации Александровского сельсовета Александровского района Оренбургской области.</text:span></text:p>
      <text:p text:style-name="P25"><text:s text:c="6"/><text:tab/>1.2. Ведущий специалист (юрист) назначается на должность и освобождается от неё распоряжением главы Администрации Александровского сельсовета Александровского района О<text:span text:style-name="T35">ренбургской области (далее по тексту-Администрация) в соответствии с действующим законодательством о труде Российской Федерации.</text:span></text:p>
      <text:p text:style-name="P25"><text:s text:c="9"/>1.3. <text:span text:style-name="T36">В своей деятельности в</text:span>едущий специалист (юрист) <text:s/><text:span text:style-name="T36">руководствуется Конституцией РФ, федеральными конституционными законами, общепризнанными принципами и нормами международного права, федеральными законами, нормативными правовыми актами Президента Российской Федерации, а также нормативными правовыми актами Правительства Российской Федерации, нормативными правовыми актами иных федеральных органов государственной власти, нормативными правовыми актами Оренбургской области, муниципальными правовыми актами, положением об отделе правового обеспечения, настоящей должностной инструкцией.</text:span></text:p>
      <text:p text:style-name="P4"><text:s text:c="3"/>1.4. Ведущий специалист (юрист) подчиняется непосредственно главе Администрации Александровского сельсовета Александровского района О<text:span text:style-name="T35">ренбургской области</text:span>.</text:p>
      <text:p text:style-name="P23">2. Должностные обязанности</text:p>
      <text:p text:style-name="P24"><text:s/></text:p>
      <text:p text:style-name="P25"><text:s/>2.1. Ведущий специалист (юрист) Администрации <text:span text:style-name="T17">в рамках своей компетенции исполняет следующие обязанности:</text:span>: <text:s text:c="7"/></text:p>
      <text:p text:style-name="P15"><text:soft-page-break/>2.1.1. Участвует в работе комиссий, рабочих групп, в совещаниях, заседаниях;</text:p>
      <text:p text:style-name="P15">2.1.2. Осуществляет правовую и антикоррупционную экспертизы принятых нормативно-правовых актов, принимает меры к изменению или отмены актов, принятых с нарушением законодательства;</text:p>
      <text:p text:style-name="P15">2.1.3. Осуществляет правовую и антикоррупционные экспертизы проектов постановлений, распоряжений, приказов, соглашений, договоров и иных актов нормативного или ненормативного характера, подготавливаемых администрацией, а также по необходимости участвует в подготовке таких документов;</text:p>
      <text:p text:style-name="P15">2.1.4. Осуществляет проверку соответствия требованиям действующего законодательства проектов постановлений, распоряжений и других документов правового характера, представляемых на подпись главе Администрации;</text:p>
      <text:p text:style-name="P15">2.1.5. Готовит проекты распорядительных документов, служебных писем;</text:p>
      <text:p text:style-name="P15">2.1.6.С целью защиты интересов администрации представляет и участвует по доверенности в судах общей юрисдикции, арбитражных судах, а также в других органах и организациях, подготавливает соответствующие (исковые) заявления, апелляционные, кассационные, надзорные и другие жалобы, отзывы на (исковые) заявления и жалобы, отчёты о результатах рассмотрения дел в судах;</text:p>
      <text:p text:style-name="P15">2.1.7. Разрабатывает или принимает участие в разработке документов правового характера;</text:p>
      <text:p text:style-name="P15">2.1.8. Консультирует работников администрации по организационно-правовым и другим юридическим вопросам;</text:p>
      <text:p text:style-name="P15">2.1.9. Подготавливает разъяснения отдельных положений правовых актов органов местного самоуправления;</text:p>
      <text:p text:style-name="P15">2.1.10. Рассматривает и готовит ответы и заключения на заявления, жалобы, письма, запросы граждан и организаций;</text:p>
      <text:p text:style-name="P15">2.2. Главный специалист обязан:</text:p>
      <text:p text:style-name="P43">2.2.1. Обеспечивать поддержку конституционного строя и соблюдение Конституции Российской Федерации, реализацию федерального законодательства и законодательства Оренбургской <text:s/>области;</text:p>
      <text:p text:style-name="P42">2.2.2. Добросовестно исполнять должностные обязанности;</text:p>
      <text:p text:style-name="P42">2.2.3. Обеспечивать соблюдение и защиту прав и законных интересов граждан;</text:p>
      <text:p text:style-name="P43">2.2.4. Исполнять распоряжения и указания главы Администрации, его заместителей, отданные в пределах их должностных полномочий, за исключением незаконных;</text:p>
      <text:p text:style-name="P43">2.2.5. В пределах своих должностных обязанностей своевременно рассматривать заявления и обращения граждан и принимать по ним решения в порядке, установленном действующим законодательством;</text:p>
      <text:p text:style-name="P43">2.2.6. Соблюдать установленные в Администрации правила внутреннего трудового распорядка, должностные инструкции, порядок работы со служебной информацией;</text:p>
      <text:p text:style-name="P44"><text:soft-page-break/><text:span text:style-name="T36">2.2.7. Поддерживать уровень квалификации, достаточный для исполнения своих должностных обязанностей; должен владеть навыками работы на персональном компьютере на уровне пользователя (программы Word, </text:span><text:span text:style-name="T38">Exel) </text:span><text:span text:style-name="T36">правовые базы «Консультант Плюс», «Гарант»).</text:span></text:p>
      <text:p text:style-name="P43">2.2.8. Хранить государственную и иную охраняемую законом тайну, а также не разглашать ставшие ему известными в связи с исполнением должностных обязанностей сведения, затрагивающие частную жизнь, честь и достоинство граждан;</text:p>
      <text:p text:style-name="P43">2.2.9. Оказывать поддержку работе других муниципальных служащих, содействовать росту авторитета отдела правового обеспечения администрации Александровского района;</text:p>
      <text:p text:style-name="P43">2.2.10. Соблюдать нормы служебной этики;</text:p>
      <text:p text:style-name="P43">2.2.11. Уведомлять в письменной форме своего непосредственного начальника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P25">Ведущий специалист (юрист) должен владеть навыками работы на персональном компьютере на уровне пользователя (программы Word, <text:span text:style-name="T37">Exel) </text:span>правовые базы «Консультант Плюс», «Гарант»).</text:p>
      <text:p text:style-name="P25"><text:s text:c="3"/></text:p>
      <text:p text:style-name="P25"/>
      <text:p text:style-name="P23">3. Права</text:p>
      <text:p text:style-name="P25"/>
      <text:p text:style-name="P43">Для реализации возложенных задач Ведущий специалист (юрист) Администрации имеет право на:</text:p>
      <text:p text:style-name="P43">3.1. Ознакомление с документами, определяющими его права и обязанности по занимаемой муниципальной должности муниципальной службы, критерии оценки качества работы и условия продвижения по службе;</text:p>
      <text:p text:style-name="P43">3.2. Обеспечение организационно-технических условий, необходимых для исполнения им должностных обязанностей;</text:p>
      <text:p text:style-name="P43">3.3. Оплату труда и другие выплаты в соответствии с трудовым законодательством, законодательством о муниципальной службе и трудовым договором;</text:p>
      <text:p text:style-name="P43">3.4. Отдых, обеспечиваемый установлением нормальной продолжительности рабочего времени, предоставлением выходных дней и нерабочих праздничных дней, а также ежегодного оплачиваемого отпуска;</text:p>
      <text:p text:style-name="P43">3.5 Получение в установленном порядке информации и материалов, необходимых для исполнения должностных обязанностей;</text:p>
      <text:p text:style-name="P43">3.6 <text:s/>Защиту своих персональных данных;</text:p>
      <text:p text:style-name="P43">3.7.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p>
      <text:p text:style-name="P43">3.8. Объединение, включая право создавать профессиональные союзы, для защиты своих прав, социально-экономических и профессиональных интересов;</text:p>
      <text:p text:style-name="P43"><text:soft-page-break/>3.9. Посещение в установленном порядке организаций для исполнения должностных обязанностей;</text:p>
      <text:p text:style-name="P43">3.10. Участие в подготовке решений в соответствии с должностными обязанностями;</text:p>
      <text:p text:style-name="P43">3.11. Переподготовку (переквалификацию) и повышение квалификации за счет средств бюджета Администрации или целевых бюджетных фондов;</text:p>
      <text:p text:style-name="P43">3.12. Участие по согласованию с главой Администрации в семинарах, совещаниях и других мероприятиях <text:s/>муниципального образования;</text:p>
      <text:p text:style-name="P43">3.14.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p>
      <text:p text:style-name="P43">3.15. Пенсионное обеспечение в соответствии с законодательством Российской Федерации.</text:p>
      <text:p text:style-name="P23"/>
      <text:p text:style-name="P23">4. Ответственность</text:p>
      <text:p text:style-name="P23"/>
      <text:p text:style-name="P25"><text:s/>4.1. Ведущий специалист(юрист) Администрации несет ответственность:</text:p>
      <text:p text:style-name="P25"><text:s text:c="5"/><text:span text:style-name="T36">4.1.1. Несет дисциплинарную и материальную ответственность в порядке, установленном Трудовым кодексом Российской Федерации и законодательством о муниципальной службе, муниципальными правовыми актами Александровского района Оренбургской области;</text:span></text:p>
      <text:p text:style-name="P43">4.1.2. Несет персональную ответственность за неисполнение или ненадлежащее исполнение возложенных на него обязанностей;</text:p>
      <text:p text:style-name="P43">4.1.3. Несет ответственность за распространение сведений, составляющих охраняемую законом тайну, а также сведений, ставших известными при исполнении должностных обязанностей;</text:p>
      <text:p text:style-name="P43">4.1.4. Несет ответственность за несоблюдение требований, запретов и ограничений, установленных законодательством о муниципальной службе и о противодействии коррупции;</text:p>
      <text:p text:style-name="P25"><text:span text:style-name="T36"><text:s text:c="2"/>4.1.5. Несет уголовную, административную, гражданско-правовую, дисциплинарную ответственность в соответствии с действующим законодательством РФ в случае совершения коррупционных правонарушений.</text:span></text:p>
      <text:p text:style-name="P23"/>
      <text:p text:style-name="P23">5. Условия работы и служебные взаимоотношения</text:p>
      <text:p text:style-name="P23"/>
      <text:p text:style-name="P25"><text:s text:c="7"/>5.1 Режим работы Ведущего специалиста (юриста) должен соответствовать служебному контракту и Правилами внутреннего трудового распорядка Администрации.</text:p>
      <text:p text:style-name="P25"><text:s text:c="6"/>5.2 <text:s/>Для работы предоставляется необходимое оборудование рабочего места и <text:span text:style-name="T37"><text:s/></text:span><text:span text:style-name="T31">наличие информационной системой Консультант-плюс или гарант</text:span>.</text:p>
      <text:p text:style-name="P16"><text:s text:c="3"/>5.3. Для выполнения функций и реализацией прав, предусмотренных настоящей инструкцией, Ведущий специалист(юрист) взаимодействует:</text:p>
      <text:p text:style-name="P32">5.3.1. Со <text:s text:c="4"/>всеми подразделениями <text:s/>и <text:s text:c="4"/>должностными <text:s text:c="4"/>лицами администрации Александровского района Оренбургской области, иными структурными подразделениями администрации Александровского района Оренбургской области, администрациями муниципальных образований <text:soft-page-break/>(поселений) по вопросам, относящимся к исполнению возложенных на него должностных обязанностей.</text:p>
      <text:p text:style-name="P32">5.3.2. С Советом депутатов муниципального образования в части подготовки и согласовании правовых актов, входящих в компетенцию главного специалиста;</text:p>
      <text:p text:style-name="P32">5.3.3. С территориальными органами федеральных органов исполнительной власти, органами исполнительной власти области;</text:p>
      <text:list xml:id="list36541541" text:style-name="WW8Num1">
        <text:list-item>
          <text:list>
            <text:list-item>
              <text:list>
                <text:list-item>
                  <text:p text:style-name="P33">С государственными, межгосударственными органами и организациями, в том числе ассоциациями и союзами, должностными и частными лицами Российской Федерации в пределах своей компетенции.</text:p>
                </text:list-item>
              </text:list>
            </text:list-item>
          </text:list>
        </text:list-item>
      </text:list>
      <text:p text:style-name="P29"/>
      <text:p text:style-name="P30">6. Квалификационные требования</text:p>
      <text:p text:style-name="P35">6.1. На должность Ведущего специалиста (юрист) назначается лицо, имеющее высшее профессиональное образование (юридическое), без предъявления требований к стажу.</text:p>
      <text:p text:style-name="P25"/>
      <text:p text:style-name="P4"/>
      <text:p text:style-name="P18">Ознакомлена:_____________________________</text:p>
      <text:p text:style-name="P17"><text:span text:style-name="T2"><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Mangal1" svg:font-family="Mangal"/>
    <style:font-face style:name="Tahoma" svg:font-family="Tahoma"/>
    <style:font-face style:name="Times New Roman" svg:font-family="'Times New Roman'"/>
    <style:font-face style:name="Verdana" svg:font-family="Verdana"/>
    <style:font-face style:name="Times New Roman1" svg:font-family="'Times New Roman'" style:font-family-generic="roman"/>
    <style:font-face style:name="Times New Roman2" svg:font-family="'Times New Roman'" style:font-family-generic="roman" style:font-pitch="variable"/>
    <style:font-face style:name="Arial1"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Times New Roman" fo:font-size="14pt" style:font-name-asian="Times New Roman3" style:font-size-asian="14pt" style:font-name-complex="Times New Roman3" style:font-size-complex="12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3" style:font-size-asian="12pt" style:font-name-complex="Times New Roman3"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ext" style:family="paragraph" style:parent-style-name="Standard" style:default-outline-level="">
      <style:paragraph-properties fo:margin-left="0.33cm" fo:margin-right="0.33cm" fo:margin-top="0cm" fo:margin-bottom="0.166cm" fo:line-height="100%" fo:text-indent="0.166cm" style:auto-text-indent="false"/>
      <style:text-properties fo:color="#a9bdc0" style:font-name="Verdana" fo:font-size="10.5pt" style:font-name-asian="Times New Roman3" style:font-size-asian="10.5pt" style:font-name-complex="Times New Roman3" style:font-size-complex="10.5pt"/>
    </style:style>
    <style:style style:name="western" style:family="paragraph" style:parent-style-name="Standard" style:default-outline-level="">
      <style:paragraph-properties fo:margin-top="0.049cm" fo:margin-bottom="0.049cm" fo:line-height="100%" fo:text-align="center" style:justify-single-word="false"/>
      <style:text-properties fo:color="#000000" style:font-name="Times New Roman" fo:font-size="14pt" style:font-name-asian="Times New Roman3" style:font-size-asian="14pt" style:font-name-complex="Times New Roman3" style:font-size-complex="14pt"/>
    </style:style>
    <style:style style:name="Plain_20_Text" style:display-name="Plain Text" style:family="paragraph" style:parent-style-name="Standard" style:default-outline-level="">
      <style:paragraph-properties fo:margin-top="0cm" fo:margin-bottom="0cm" fo:line-height="100%"/>
      <style:text-properties style:font-name="Courier New" fo:font-size="10pt" style:font-name-asian="Times New Roman3" style:font-size-asian="10pt" style:font-name-complex="Courier New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Цветовое_20_выделение" style:display-name="Цветовое выделение" style:family="text">
      <style:text-properties fo:color="#000080" fo:font-weight="bold" style:font-weight-asian="bold" style:font-size-complex="10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3" style:font-size-asian="14pt" style:font-name-complex="Times New Roman3" style:font-size-complex="12pt"/>
    </style:style>
    <style:style style:name="Текст_20_Знак" style:display-name="Текст Знак" style:family="text" style:parent-style-name="Default_20_Paragraph_20_Font">
      <style:text-properties style:font-name="Courier New" fo:font-size="10pt" style:font-name-asian="Times New Roman3" style:font-size-asian="10pt" style:font-name-complex="Courier New1" style:font-size-complex="10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Кочагин Г.Н.</meta:initial-creator>
    <meta:editing-cycles>19</meta:editing-cycles>
    <meta:print-date>2012-06-15T02:58:00</meta:print-date>
    <meta:creation-date>2011-08-16T04:24:00</meta:creation-date>
    <dc:date>2012-09-21T16:41:21.87</dc:date>
    <meta:editing-duration>PT1M51S</meta:editing-duration>
    <meta:generator>OpenOffice.org/3.3$Win32 OpenOffice.org_project/330m20$Build-9567</meta:generator>
    <meta:document-statistic meta:table-count="1" meta:image-count="0" meta:object-count="0" meta:page-count="5" meta:paragraph-count="74" meta:word-count="1095" meta:character-count="10208"/>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